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25in" style:rel-column-width="59147*"/>
    </style:style>
    <style:style style:name="Table1.B" style:family="table-column">
      <style:table-column-properties style:column-width="0.675in" style:rel-column-width="6388*"/>
    </style:style>
    <style:style style:name="Table1.A1" style:family="table-cell">
      <style:table-cell-properties fo:padding="0.0403in" fo:border="1.05pt solid #000000" style:writing-mode="page"/>
    </style:style>
    <style:style style:name="Table1.A2" style:family="table-cell">
      <style:table-cell-properties fo:padding="0.0403in" fo:border-left="1.05pt solid #000000" fo:border-right="none" fo:border-top="none" fo:border-bottom="1.05pt solid #000000" style:writing-mode="page"/>
    </style:style>
    <style:style style:name="Table1.B2" style:family="table-cell">
      <style:table-cell-properties fo:padding="0.0403in" fo:border-left="1.05pt solid #000000" fo:border-right="1.05pt solid #000000" fo:border-top="none" fo:border-bottom="1.05pt solid #000000" style:writing-mode="page"/>
    </style:style>
    <style:style style:name="P1" style:family="paragraph" style:parent-style-name="Standard">
      <style:text-properties officeooo:rsid="00066640" officeooo:paragraph-rsid="00066640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officeooo:rsid="00066640" officeooo:paragraph-rsid="00066640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66640" officeooo:paragraph-rsid="00066640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07f986" officeooo:paragraph-rsid="0007f986"/>
    </style:style>
    <style:style style:name="P5" style:family="paragraph" style:parent-style-name="Table_20_Contents">
      <style:text-properties officeooo:rsid="0007f986" officeooo:paragraph-rsid="0007f986"/>
    </style:style>
    <style:style style:name="P6" style:family="paragraph" style:parent-style-name="Standard">
      <style:text-properties officeooo:rsid="0007f986" officeooo:paragraph-rsid="000b00d6"/>
    </style:style>
    <style:style style:name="P7" style:family="paragraph" style:parent-style-name="Standard">
      <style:paragraph-properties fo:break-before="page"/>
      <style:text-properties officeooo:rsid="0007f986" officeooo:paragraph-rsid="000b00d6"/>
    </style:style>
    <style:style style:name="P8" style:family="paragraph" style:parent-style-name="Table_20_Contents">
      <style:text-properties officeooo:rsid="0007f986" officeooo:paragraph-rsid="000b00d6"/>
    </style:style>
    <style:style style:name="P9" style:family="paragraph" style:parent-style-name="Table_20_Contents">
      <style:text-properties officeooo:rsid="0007f986" officeooo:paragraph-rsid="000cc0e8"/>
    </style:style>
    <style:style style:name="P10" style:family="paragraph" style:parent-style-name="Standard">
      <style:text-properties officeooo:rsid="0007f986" officeooo:paragraph-rsid="00103b6a"/>
    </style:style>
    <style:style style:name="P11" style:family="paragraph" style:parent-style-name="Table_20_Contents">
      <style:text-properties officeooo:rsid="0007f986" officeooo:paragraph-rsid="00103b6a"/>
    </style:style>
    <style:style style:name="P12" style:family="paragraph" style:parent-style-name="Standard">
      <style:text-properties officeooo:rsid="0009c7bf" officeooo:paragraph-rsid="0009c7bf"/>
    </style:style>
    <style:style style:name="P13" style:family="paragraph" style:parent-style-name="Table_20_Contents">
      <style:text-properties officeooo:rsid="0009c7bf" officeooo:paragraph-rsid="0009c7bf"/>
    </style:style>
    <style:style style:name="P14" style:family="paragraph" style:parent-style-name="Table_20_Contents">
      <style:text-properties officeooo:rsid="0009c7bf" officeooo:paragraph-rsid="000b00d6"/>
    </style:style>
    <style:style style:name="P15" style:family="paragraph" style:parent-style-name="Table_20_Contents">
      <style:text-properties officeooo:rsid="0009c7bf" officeooo:paragraph-rsid="000cc0e8"/>
    </style:style>
    <style:style style:name="P16" style:family="paragraph" style:parent-style-name="Table_20_Contents">
      <style:text-properties officeooo:rsid="0009c7bf" officeooo:paragraph-rsid="00103b6a"/>
    </style:style>
    <style:style style:name="P17" style:family="paragraph" style:parent-style-name="Table_20_Contents">
      <style:paragraph-properties fo:text-align="center" style:justify-single-word="false"/>
      <style:text-properties fo:font-size="16pt" fo:font-weight="bold" officeooo:rsid="000b00d6" officeooo:paragraph-rsid="000b00d6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6pt" fo:font-weight="bold" officeooo:rsid="000cc0e8" officeooo:paragraph-rsid="000cc0e8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6pt" fo:font-weight="bold" officeooo:rsid="000cc0e8" officeooo:paragraph-rsid="00103b6a" style:font-size-asian="16pt" style:font-weight-asian="bold" style:font-size-complex="16pt" style:font-weight-complex="bold"/>
    </style:style>
    <style:style style:name="P20" style:family="paragraph" style:parent-style-name="Table_20_Contents">
      <style:text-properties officeooo:paragraph-rsid="000b00d6"/>
    </style:style>
    <style:style style:name="P21" style:family="paragraph" style:parent-style-name="Table_20_Contents">
      <style:text-properties officeooo:paragraph-rsid="000cc0e8"/>
    </style:style>
    <style:style style:name="P22" style:family="paragraph" style:parent-style-name="Table_20_Contents">
      <style:text-properties officeooo:paragraph-rsid="00103b6a"/>
    </style:style>
    <style:style style:name="P23" style:family="paragraph" style:parent-style-name="Table_20_Contents">
      <style:paragraph-properties fo:text-align="center" style:justify-single-word="false"/>
      <style:text-properties fo:font-size="16pt" fo:font-weight="bold" officeooo:rsid="0011d0d3" officeooo:paragraph-rsid="0011d0d3" style:font-size-asian="16pt" style:font-weight-asian="bold" style:font-size-complex="16pt" style:font-weight-complex="bold"/>
    </style:style>
    <style:style style:name="P24" style:family="paragraph" style:parent-style-name="Standard">
      <style:text-properties officeooo:rsid="0007f986" officeooo:paragraph-rsid="000b00d6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officeooo:rsid="00066640" officeooo:paragraph-rsid="00066640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officeooo:rsid="0012fc65" officeooo:paragraph-rsid="0012fc65"/>
    </style:style>
    <style:style style:name="T1" style:family="text">
      <style:text-properties officeooo:rsid="0007f986"/>
    </style:style>
    <style:style style:name="T2" style:family="text">
      <style:text-properties officeooo:rsid="0009c7bf"/>
    </style:style>
    <style:style style:name="T3" style:family="text">
      <style:text-properties officeooo:rsid="000cc0e8"/>
    </style:style>
    <style:style style:name="T4" style:family="text">
      <style:text-properties officeooo:rsid="00103b6a"/>
    </style:style>
    <style:style style:name="T5" style:family="text">
      <style:text-properties officeooo:rsid="0011d0d3"/>
    </style:style>
    <style:style style:name="T6" style:family="text">
      <style:text-properties officeooo:rsid="0012fc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VALUACION DE TRABAJOS</text:p>
      <text:p text:style-name="P1"/>
      <text:p text:style-name="P1">APELLIDOS:................................................................................Nombre:....................................</text:p>
      <text:p text:style-name="P1"/>
      <text:p text:style-name="P1">Instrucciones:</text:p>
      <text:p text:style-name="P1"/>
      <text:p text:style-name="P1">*Deben cumplimentar esta evaluación los alumnos QUE NO HAYAN hecho trabajos voluntarios</text:p>
      <text:p text:style-name="P2">*Descargar<text:span text:style-name="T3">, revisar las memorias</text:span> y rellenar el presente formulario.</text:p>
      <text:p text:style-name="P26">*La evaluación es INDIVIDUAL. Apellidos y nombre se refiere a QUEN HACE LA EVALUACIÓN</text:p>
      <text:p text:style-name="P2">*Exportar<text:span text:style-name="T3"> el presente formulario</text:span> a pdf con el nombre EVT-ApellidosNombre.pdf (solo con caracteres ascii, sin acentos ni ñ's; por ejemplo Donald Trump Núñez enviaría un fichero llamado EVT-TrumpNunezDonald.pdf)</text:p>
      <text:p text:style-name="P2">*Enviar por correo a antonio.yanez@udc.es<text:span text:style-name="T3">,</text:span> con el asunto "evaluación de trabajos"<text:span text:style-name="T1"> antes del </text:span><text:span text:style-name="T5">7 </text:span><text:span text:style-name="T1">Mayo de 202</text:span><text:span text:style-name="T6">4</text:span></text:p>
      <text:p text:style-name="P4">*La evaluación se refiere solo a las memorias, la evaluación de las presentaciones se hará durante las mismas</text:p>
      <text:p text:style-name="P4">*Cada apartado se evaluará con A (excelente), B (Bueno), <text:s/>C (Aceptable) y D (claramente mejorable)</text:p>
      <text:p text:style-name="P12">*Valoracion Numérica<text:span text:style-name="T3">: </text:span>sumar 3 por cada A, <text:s/>2 <text:s/>por cada B y 1 por cada C</text:p>
      <text:p text:style-name="P12"/>
      <text:p text:style-name="P4"><text:s/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23">Systemd Memoria</text:p>
          </table:table-cell>
          <table:covered-table-cell/>
        </table:table-row>
        <table:table-row>
          <table:table-cell table:style-name="Table1.A2" office:value-type="string">
            <text:p text:style-name="P5">Amplitud contenidos<text:span text:style-name="T2"> (cubre todos los aspectos del tema)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Profundidad <text:span text:style-name="T2">(los contenidos se tratan en detalle)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Organización <text:span text:style-name="T2">(presenta una estructura coherente con el tema tratado)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Equilibrio<text:span text:style-name="T2"> (todos los aspectos se tratan con un nivel de profundidad similar)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Claridad<text:span text:style-name="T2"> (los contenidos presentados se entienden con facilidad)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3">Valoración Numérica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B2" table:number-columns-spanned="2" office:value-type="string">
            <text:p text:style-name="P13">Explicación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2T12:36:32.366070420</meta:creation-date>
    <dc:date>2024-05-03T11:18:47.894626634</dc:date>
    <meta:editing-duration>PT25M19S</meta:editing-duration>
    <meta:editing-cycles>6</meta:editing-cycles>
    <meta:generator>LibreOffice/7.4.7.2$Linux_X86_64 LibreOffice_project/40$Build-2</meta:generator>
    <meta:document-statistic meta:table-count="1" meta:image-count="0" meta:object-count="0" meta:page-count="1" meta:paragraph-count="20" meta:word-count="183" meta:character-count="1361" meta:non-whitespace-character-count="1193"/>
  </office:meta>
</office:document-meta>
</file>